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het adres Cattenhagestraat 38,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een vergunning te verlenen op grond van de Verordening fysieke leefomgeving artikel 3.25 voor het plaatsen van een container op het adres Cattenhagestraat 38, te Naarden van 13 juli 2026 tot en met 30 september 2026. </text:p>
            <text:p text:style-name="common-al">(verzonden 10 jul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0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653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3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3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op het adres Cattenhagestraat 38, te Naarden</meta:user-defined>
    <meta:user-defined meta:name="DCTERMS.W3CDTF/DCTERMS.available">2026-07-14</meta:user-defined>
    <meta:user-defined meta:name="DCTERMS.W3CDTF/OVERHEIDop.jaargang">2026</meta:user-defined>
    <meta:user-defined meta:name="OVERHEIDop.publicationIssue">336534</meta:user-defined>
    <meta:user-defined meta:name="OVERHEIDop.GmbID/DC.identifier">gmb-2026-336534</meta:user-defined>
    <meta:user-defined meta:name="OVERHEIDop.versieInformatie"/>
  </office:meta>
</office:document-meta>
</file>