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sten - geen omgevingsvergunning nodig, Albert van Cuijckstraat 28 5721J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sten heeft besloten dat geen omgevingsvergunning nodig is voor de aanvraag omgevingsvergunning. Dit besluit is verzonden op 12-05-2026 en noemen we een positieve weigering. De aanvraag omgevingsvergunning met kenmerk 2026041800094 gaat over het aanpassen van een terrasoverkapping. Het gaat om 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PA: Bouwactiviteit</text:p>
              </text:list-item>
            </text:list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652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2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3384</meta:user-defined>
    <meta:user-defined meta:name="DCTERMS.abstract">het aanpassen van een terras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geen omgevingsvergunning nodig, Albert van Cuijckstraat 28 5721JP Ast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24</meta:user-defined>
    <meta:user-defined meta:name="OVERHEIDop.GmbID/DC.identifier">gmb-2026-336524</meta:user-defined>
    <meta:user-defined meta:name="OVERHEIDop.versieInformatie"/>
  </office:meta>
</office:document-meta>
</file>