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nieuwbouw loods, kavel 3, uitbreiding bedrijventerrein Burgum west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nieuwbouw loods, kavel 3, uitbreiding bedrijventerrein Burgum west, Burgum</text:p>
            <text:p text:style-name="common-al">Zaaknummer: TZ2026-001714</text:p>
            <text:p text:style-name="common-al">Zaakadres: kavel 3, uitbreiding bedrijventerrein Burgum west, Burgum</text:p>
            <text:p text:style-name="common-al">Omschrijving: nieuwbouw loods</text:p>
            <text:p text:style-name="common-al">Datum ontvangst: 08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5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14</meta:user-defined>
    <meta:user-defined meta:name="DCTERMS.abstract">nieuwbouw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nieuwbouw loods, kavel 3, uitbreiding bedrijventerrein Burgum west, Burg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23</meta:user-defined>
    <meta:user-defined meta:name="OVERHEIDop.GmbID/DC.identifier">gmb-2026-336523</meta:user-defined>
    <meta:user-defined meta:name="OVERHEIDop.versieInformatie"/>
  </office:meta>
</office:document-meta>
</file>