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Elfstedentocht voor motoren, trikes, auto's, solexen en bromfietsen op 2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05 januari 2026 is de volgende melding binnengekomen:</text:p>
            <text:p text:style-name="last-al">Gemeente Tytsjerksteradiel, Readtsjerk, Aldtsjerk, Oentsjerk, Gytsjerk, doorkomst elfstedentocht voor motoren, auto's, trikes, solexen en bromfietsen op 25 mei 2026. Tocht wordt gehouden tussen 06.15 uur en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5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147</meta:user-defined>
    <meta:user-defined meta:name="DCTERMS.abstract">Elfstedentocht voor motoren, trikes, auto's, solexen en bromfietsen op 25 mei 2026</meta:user-defined>
    <dc:language>nl</dc:language>
    <meta:user-defined meta:name="OVERHEIDop.locatietype/OVERHEIDop.gebiedsmarkering">Punt</meta:user-defined>
    <meta:user-defined meta:name="DC.title">Gemeente Tytsjerksteradiel - melding Elfstedentocht voor motoren, trikes, auto's, solexen en bromfietsen op 25 me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52</meta:user-defined>
    <meta:user-defined meta:name="OVERHEIDop.GmbID/DC.identifier">gmb-2026-33652</meta:user-defined>
    <meta:user-defined meta:name="OVERHEIDop.versieInformatie"/>
  </office:meta>
</office:document-meta>
</file>