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t. Willibrordusstraat 2, 6674BH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transformeren van de kerk -Hoffelijk Herveld (technische bouwactiviteit). Het besluit is verleend:</text:p>
            <text:p text:style-name="common-al">
            <text:span text:style-name="nadrukvet">Locatie: </text:span>St. Willibrordusstraat 2, 6674BH Herveld</text:p>
            <text:p text:style-name="common-al">
            <text:span text:style-name="nadrukvet">Zaaknummer: </text:span>Z2025-02308</text:p>
            <text:p text:style-name="common-al">
            <text:span text:style-name="nadrukvet">Datum besluit:</text:span> 10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651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1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1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308</meta:user-defined>
    <meta:user-defined meta:name="DCTERMS.abstract">Betreft: het transformeren van de kerk -Hoffelijk Herveld (technische bouwactiviteit) op locatie St. Willibrordusstraat 2, 6674BH Herveld, vergunning verleend op 10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St. Willibrordusstraat 2, 6674BH Hervel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6517</meta:user-defined>
    <meta:user-defined meta:name="OVERHEIDop.GmbID/DC.identifier">gmb-2026-336517</meta:user-defined>
    <meta:user-defined meta:name="OVERHEIDop.versieInformatie"/>
  </office:meta>
</office:document-meta>
</file>