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 reclameborden Bourgondisch Beetsterzwaag 28 augustus t/m 7 september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 reclameborden Bourgondisch Beetsterzwaag 28 augustus t/m 7 september 2026, ontvangen: 10 juli 2026. De aanvraag is geregistreerd onder zaaknummer Z2026-000021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5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77</meta:user-defined>
    <meta:user-defined meta:name="DCTERMS.abstract">Aanvraag omgevingsvergunning: Gemeente Smallingerland, tijd. reclameborden Bourgondisch Beetsterzwaag 28 augustus t/m 7 september 2026, ontvangen: 10 juli 2026, zaaknummer: Z2026-00002177</meta:user-defined>
    <dc:language>nl</dc:language>
    <meta:user-defined meta:name="OVERHEIDop.locatietype/OVERHEIDop.gebiedsmarkering">Vlak</meta:user-defined>
    <meta:user-defined meta:name="DC.title">Gemeente Smallingerland - aanvraag omgevingsvergunning - tijd. reclameborden Bourgondisch Beetsterzwaag 28 augustus t/m 7 september 2026 - Gemeente Smallingerland</meta:user-defined>
    <meta:user-defined meta:name="DCTERMS.W3CDTF/DCTERMS.available">2026-07-14</meta:user-defined>
    <meta:user-defined meta:name="DCTERMS.W3CDTF/OVERHEIDop.jaargang">2026</meta:user-defined>
    <meta:user-defined meta:name="OVERHEIDop.publicationIssue">336511</meta:user-defined>
    <meta:user-defined meta:name="OVERHEIDop.GmbID/DC.identifier">gmb-2026-336511</meta:user-defined>
    <meta:user-defined meta:name="OVERHEIDop.versieInformatie"/>
  </office:meta>
</office:document-meta>
</file>