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612764i1a5999f9-002d-43b7-a786-4369cca4b6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andgraaf – Tijdelijke verkeersmaatregelen t.b.v. Landgraaf Optocht 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Doelstelling verkeersbesluit</text:span>
          </text:p>
            <text:p text:style-name="common-al">Op zondag 15 februari 2026 vindt de jaarlijkse Carnavalsoptocht in Ubach over Worms plaats. De optocht trekt vanaf de Eygelshovenerweg via Kerkstraat, Hovenstraat – Sloterstraat – Maastrichterlaan – Kantstraat – Gank naar de Residentie op de Gravenweg. De Europaweg-Zuid (gedeelte gelegen tussen Grensstraat en Eygelshovenerweg), de Eygelshovenerweg en de Groenstraat (deel gelegen tussen Kerkstraat en Salesianenstraat) worden gebruikt voor opstelling van de wagens en groepen. </text:p>
            <text:p text:style-name="common-al">In verband met dit evenement verzoekt de Stichting Overkoepelend orgaan Ubach over Worms het college om ten behoeve van de Carnavalsoptocht Ubach over Worms verkeersmaatregelen te nemen. </text:p>
            <text:p text:style-name="common-al"/>
            <text:p text:style-name="common-al">De maatregelen hebben als hoofddoel dat doorgaand verkeer geweerd wordt van deze route om o.a. de deelnemers van de optocht en de toeschouwers te beschermen. Hiervoor worden op diverse plekken geslotenverklaringen (C01) ingevoerd. Deze geslotenverklaringen staan niet direct bij de route, maar op strategische plekken in Ubach over Worms.</text:p>
            <text:p text:style-name="common-al"/>
            <text:p text:style-name="common-al">Verder worden er parkeerverboden ingesteld op delen van de route. Dit wordt gedaan om de route bruikbaar te houden voor de optocht. Deze parkeerverboden worden ingesteld op Groenstraat, Eygelshovenerweg, Kerkstraat, Hovenstraat, Sloterstraat en Gravenweg.</text:p>
            <text:p text:style-name="common-al"/>
            <text:p text:style-name="common-al">Op doorgaande wegen zoals Hoogstraat/Vogelzankweg en Europaweg-Zuid worden enkele verplichte rijrichtingen geplaatst ter plaatse van geslotenverklaringen. Dit zorgt voor een betere doorstroming van het verkeer.</text:p>
            <text:p text:style-name="common-al"/>
            <text:p text:style-name="common-al">
            <text:span text:style-name="nadrukvet"/>
            <text:span text:style-name="nadrukvet">Juridisch kader</text:span>
          </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a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zulks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common-al"/>
            <text:p text:style-name="common-al">
            <text:span text:style-name="nadrukvet">Overwegingen/motivering</text:span>
          </text:p>
            <text:p text:style-name="common-al">Van de in artikel 2, eerste en tweede lid, van de Wegenverkeerswet 1994 genoemde belangen, liggen de volgende belangen ten grondslag aan dit besluit: </text:p>
            <text:p text:style-name="common-al">het verzekeren van de veiligheid op de weg;</text:p>
            <text:p text:style-name="common-al">het beschermen van weggebruikers en passagiers;</text:p>
            <text:p text:style-name="common-al"/>
            <text:p text:style-name="common-al">De tijdelijke verkeersmaatregelen dienen te worden getroffen in verband met het houden van Carnavalsoptocht Ubach over Worms op zondag 15 februari 2026.</text:p>
            <text:p text:style-name="common-al">Ten behoeve van de veiligheid en leefbaarheid is het gewenst de verkeerssituatie voor diverse wegen tijdelijk te wijzigen en/of de verkeersveiligheid te verbeteren. </text:p>
            <text:p text:style-name="common-al"/>
            <text:p text:style-name="common-al">
            <text:span text:style-name="nadrukvet">Advisering</text:span>
          </text:p>
            <text:p text:style-name="common-al">Overeenkomstig artikel 24 van het BABW is met de politie –via het aanspreekpunt Verkeer van het Basisteam Brunssum-Landgraaf- ter zake overleg gepleegd. </text:p>
            <text:p text:style-name="common-al"/>
            <text:p text:style-name="common-al"/>
            <text:p text:style-name="common-al"/>
            <text:p text:style-name="common-al">
            <text:span text:style-name="nadrukvet"/>
            <text:span text:style-name="nadrukvet">Besluiten</text:span>
          </text:p>
            <text:p text:style-name="common-al"/>
            <text:p text:style-name="common-al">door middel van het plaatsen van bord C01, zoals bedoeld in bijlage 1 van het RVV 1990, een geslotenverklaring voor voertuigen in te stellen op de optochtroute, te weten: Eygelshovenerweg – Kerkstraat - Hovenstraat – Sloterstraat – Maastrichterlaan – Kantstraat – Gank - Gravenweg op zondag 15 februari 2026 van 09.00 uur – 19.00 uur, een en ander overeenkomstig de bij dit verkeersbesluit behorende situatietekening met tekeningnummer 24 134 G1;</text:p>
            <text:p text:style-name="common-al"/>
            <text:p text:style-name="common-al">door middel van het plaatsen van bord C01, zoals bedoeld in bijlage 1 van het RVV 1990, een geslotenverklaring voor voertuigen in te stellen op toeleidende wegen naar de optochtroute, te weten: Groenstraat, Nieuwenhagerstraat, Maastrichterweg, </text:p>
            <text:p text:style-name="common-al">Pastoor Scheeperstraat, Kloosterstraat, Grensstraat(-west), Charles Frehenstraat, Korte Hovenstraat, Nieuwenhagerheidestraat, Steenenkruisweg en Rietveldstraat op 15 februari 2026 van 09.00 uur – 19.00 uur, een en ander overeenkomstig de bij dit verkeersbesluit behorende situatietekening met tekeningnummer 24 134 G1;</text:p>
            <text:p text:style-name="common-al"/>
            <text:p text:style-name="common-al">door middel van het plaatsen van het bord E04, zoals bedoeld in bijlage 1 van het RVV 1990, met een onderbord met de tekst ‘verboden te parkeren op 15 februari 2026 van 09.00 uur – 19.00 uur’ een parkeerverbod in te stellen op de volgende locaties: Gravenweg, Sloterstraat, Hovenstraat, Kerkstraat en Europaweg-Zuid op zondag 15 februari 2026 van 09.00 uur – 19.00 uur, een en ander overeenkomstig de bij dit verkeersbesluit behorende situatietekening met tekeningnummer 24 134 G1;</text:p>
            <text:p text:style-name="common-al"/>
            <text:p text:style-name="common-al">door middel van het plaatsen van het bord D04, zoals bedoeld in bijlage 1 van het RVV 1990, een verplichte rijrichting in te stellen op de locatie Hoogstraat/Vogelzankweg en Europaweg-Zuid/Kloosterstraat op zondag 15 februari 2026 van 09.00 uur – 19.00 uur, een en ander overeenkomstig de bij dit verkeersbesluit behorende situatietekening met tekeningnummer 24 134 G1;</text:p>
            <text:p text:style-name="common-al"/>
            <text:p text:style-name="common-al">door middel van het plaatsen van de borden C02 en C03, zoals bedoeld in bijlage 1 van het RVV 1990, éénrichtingsverkeer in te stellen op 15 februari 2026 tussen 13:00 en 15:00 uur op de Europaweg-Zuid tussen Groenstraat en Gravenweg (gemeente Kerkrade) met als verplichte rijrichting van Eygelshoven naar Ubach over Worms, een en ander overeenkomstig de bij dit verkeersbesluit behorende situatietekening met tekeningnummer 24 134 G1;</text:p>
            <text:p text:style-name="common-al"/>
            <text:p text:style-name="common-al">dat alle hierboven genoemde maatregelen gelden op 15 februari 2026 gedurende de hierboven genoemde tijdsperiodes of zoveel langer/korter als voor het evenement benodigd is.</text:p>
            <text:list text:style-name="id1-3-2-2-1-45">
              <text:list-item text:style-override="id1-3-2-2-1-45-1">
                <text:number/>
                <text:p text:style-name="al"/>
              </text:list-item>
            </text:list>
            <text:p text:style-name="common-al"/>
            <text:p text:style-name="common-al"/>
            <text:p text:style-name="common-al"/>
            <text:p text:style-name="common-al">
            <text:span text:style-name="nadrukvet">Situatietekening</text:span>
          </text:p>
            <text:p text:style-name="common-al">
            <draw:frame><draw:text-box><text:section text:name="plaatje_id1-3-2-2-1-50-1" text:style-name="plaatje">
              <text:p text:style-name="illustratie_id1-3-2-2-1-50-1-1"><draw:frame draw:style-name="illustratie_id1-3-2-2-1-50-1-1" text:anchor-type="paragraph" svg:width="153mm" svg:height="74.67169811320754mm"><draw:image xlink:href="Pictures/Afbeelding17612764i1a5999f9-002d-43b7-a786-4369cca4b6ee.png" xlink:type="simple"/></draw:frame></text:p>
            </text:section></draw:text-box></draw:frame>
            <text:span text:style-name="nadrukvet"/>
          </text:p>
            <text:p text:style-name="common-al">Landgraaf, 21 januari 2026</text:p>
            <text:p text:style-name="common-al">Namens burgemeester en wethouders van Landgraaf, </text:p>
            <text:p text:style-name="common-al"/>
            <text:p text:style-name="common-al"/>
            <text:p text:style-name="common-al">casemanager Bijzondere Wetten</text:p>
            <text:p text:style-name="common-al"/>
            <text:p text:style-name="common-al"/>
            <text:p text:style-name="common-al">
            <text:span text:style-name="nadrukvet">B</text:span>
            <text:span text:style-name="nadrukvet">ezwaar maken tegen dit besluit</text:span>
          </text:p>
            <text:p text:style-name="common-al">Een belanghebbende kan op grond van de Algemene wet bestuursrecht bezwaar maken tegen dit besluit. De belanghebbende moet dan binnen zes weken na datum van de verzending van het besluit een brief sturen naar het college van burgemeester en wethouders.</text:p>
            <text:p text:style-name="common-al"/>
            <text:p text:style-name="common-al">De brief moet worden ondertekend. In de brief moeten de volgende gegevens staan:</text:p>
            <text:p text:style-name="common-al">- de datum waarop u de brief schrijft;</text:p>
            <text:p text:style-name="common-al">- uw naam en adres;</text:p>
            <text:p text:style-name="common-al">- d omschrijving van het besluit waar u het niet mee eens bent;</text:p>
            <text:p text:style-name="common-al">- de redenen waarom u het niet eens bent met dit besluit;</text:p>
            <text:p text:style-name="common-al"/>
            <text:p text:style-name="common-al"/>
            <text:p text:style-name="last-al">Is de situatie zo dringend dat u niet kunt wachten op de beslissing op uw bezwaarschrift? Dan kan de belanghebbende bij de voorzieningenrechte van de rechtbank een voorlopige voorziening vragen. Dit verzoek moet worden ingediend bij de rechtbank Limburg, postbus 950, 6040 AZ Roermond of digitaal via <text:a xlink:href="https://loket.rechtspraak.nl/bestuursrecht" xlink:type="simple">https://loket.rechtspraak.nl/bestuursrecht</text:a>. Voor digitale indiening moet de belanghebbende beschikken over DigiD.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65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Cultuur en recreatie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Landgraaf - Carnavalsoptocht UoW - Ubach over Worms, Landgraaf</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B.26.0032</meta:user-defined>
    <meta:user-defined meta:name="OVERHEIDop.verkeersbordcode">C1</meta:user-defined>
    <meta:user-defined meta:name="OVERHEIDop.verkeersbordcode">C2</meta:user-defined>
    <meta:user-defined meta:name="OVERHEIDop.verkeersbordcode">C3</meta:user-defined>
    <meta:user-defined meta:name="OVERHEIDop.verkeersbordcode">D4</meta:user-defined>
    <meta:user-defined meta:name="OVERHEIDop.verkeersbordcode">E4</meta:user-defined>
    <dc:language>nl</dc:language>
    <meta:user-defined meta:name="OVERHEIDop.locatietype/OVERHEIDop.gebiedsmarkering">Lijn</meta:user-defined>
    <meta:user-defined meta:name="DC.title">Gemeente Landgraaf – Tijdelijke verkeersmaatregelen t.b.v. Landgraaf Optocht 2026</meta:user-defined>
    <meta:user-defined meta:name="DCTERMS.W3CDTF/DCTERMS.available">2026-01-26</meta:user-defined>
    <meta:user-defined meta:name="DCTERMS.W3CDTF/OVERHEIDop.jaargang">2026</meta:user-defined>
    <meta:user-defined meta:name="OVERHEIDop.publicationIssue">33651</meta:user-defined>
    <meta:user-defined meta:name="OVERHEIDop.GmbID/DC.identifier">gmb-2026-33651</meta:user-defined>
    <meta:user-defined meta:name="OVERHEIDop.versieInformatie"/>
  </office:meta>
</office:document-meta>
</file>