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ontheffing schenk- en sluitingstijden Ingediend: Tennis en Padelvereniging Oudorp, Saturnusstraat 1 A, 1829 CV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ntheffing schenk- en sluitingstijden </text:span>
          </text:p>
            <text:p text:style-name="common-al">
            
          </text:p>
            <text:p text:style-name="common-al">De burgemeester van Alkmaar geven kennis dat zij de volgende aanvraag om een ontheffing schenk- en sluitingstijden heeft ontvangen:</text:p>
            <text:p text:style-name="common-al">
            
          </text:p>
            <text:p text:style-name="common-al">Saturnusstraat 1 A, 1829 CV Oudorp<text:span text:style-name="nadrukvet">; </text:span>Tennis en Padelvereniging Oudorp</text:p>
            <text:p text:style-name="common-al">
            
          </text:p>
            <text:p text:style-name="common-al">Datum ontvangst: 09-07-2026</text:p>
            <text:p text:style-name="common-al">Zaaknummer: 00001392787</text:p>
            <text:p text:style-name="common-al">
            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6509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509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509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1392787</meta:user-defined>
    <dc:language>nl</dc:language>
    <meta:user-defined meta:name="OVERHEIDop.locatietype/OVERHEIDop.gebiedsmarkering">Punt</meta:user-defined>
    <meta:user-defined meta:name="DC.title">Algemene plaatselijke verordening ontheffing schenk- en sluitingstijden Ingediend: Tennis en Padelvereniging Oudorp, Saturnusstraat 1 A, 1829 CV Oudorp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509</meta:user-defined>
    <meta:user-defined meta:name="OVERHEIDop.GmbID/DC.identifier">gmb-2026-336509</meta:user-defined>
    <meta:user-defined meta:name="OVERHEIDop.versieInformatie"/>
  </office:meta>
</office:document-meta>
</file>