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vangen van de beschoeiing en de steiger op locatie Nieuw-Loosdrechtsedijk 228, 1231LG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juli 2026 een aanvraag omgevingsvergunning verleend voor het vervangen van de beschoeiing en de steiger op locatie Nieuw-Loosdrechtsedijk 228, 1231LG Loosdrecht met zaaknummer Z2026-00000540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54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650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0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0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40</meta:user-defined>
    <meta:user-defined meta:name="DCTERMS.abstract">Betreft: Beschikking op aanvraag op locatie Nieuw-Loosdrechtsedijk 228, 1231LG Loosdrecht. Startdatum:27 mei 2026 datum besluit: 10 juli 2026</meta:user-defined>
    <dc:language>nl</dc:language>
    <meta:user-defined meta:name="OVERHEIDop.locatietype/OVERHEIDop.gebiedsmarkering">Vlak</meta:user-defined>
    <meta:user-defined meta:name="DC.title">Kennisgeving besluit op aanvraag omgevingsvergunning, voor het vervangen van de beschoeiing en de steiger op locatie Nieuw-Loosdrechtsedijk 228, 1231LG Loosdrech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507</meta:user-defined>
    <meta:user-defined meta:name="OVERHEIDop.GmbID/DC.identifier">gmb-2026-336507</meta:user-defined>
    <meta:user-defined meta:name="OVERHEIDop.versieInformatie"/>
  </office:meta>
</office:document-meta>
</file>