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schuifpoort en looppoort, Bennebroekerweg 111 1435CH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6-2026, het plaatsen van een schuifpoort en looppoort, Bennebroekerweg 111 1435CH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5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95601</meta:user-defined>
    <meta:user-defined meta:name="DCTERMS.abstract">het plaatsen van een schuifpoort en loop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schuifpoort en looppoort, Bennebroekerweg 111 1435CH Rijsenhou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01</meta:user-defined>
    <meta:user-defined meta:name="OVERHEIDop.GmbID/DC.identifier">gmb-2026-336501</meta:user-defined>
    <meta:user-defined meta:name="OVERHEIDop.versieInformatie"/>
  </office:meta>
</office:document-meta>
</file>