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ooien van een vitaal slechte linde, Groningerstraat tussen nr. 23, 25, Surhuist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ooien van een vitaal slechte linde, Groningerstraat tussen nr. 23, 25, Surhuisterveen </text:p>
            <text:p text:style-name="common-al">Zaaknummer: Z2026-000096</text:p>
            <text:p text:style-name="common-al">Zaakadres: Groningerstraat tussen nr. 23, 25, Surhuisterveen </text:p>
            <text:p text:style-name="common-al">Omschrijving: het rooien van een vitaal slechte linde</text:p>
            <text:p text:style-name="last-al">Datum ontvangst: 22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365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96</meta:user-defined>
    <meta:user-defined meta:name="DCTERMS.abstract">het rooien van een vitaal slechte li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ooien van een vitaal slechte linde, Groningerstraat tussen nr. 23, 25, Surhuisterve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650</meta:user-defined>
    <meta:user-defined meta:name="OVERHEIDop.GmbID/DC.identifier">gmb-2026-33650</meta:user-defined>
    <meta:user-defined meta:name="OVERHEIDop.versieInformatie"/>
  </office:meta>
</office:document-meta>
</file>