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n de omgeving van Bergsingel 216B-BG 3037G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7-2026</text:span> (op dezelfde dag verzonden) een omgevingsvergunning, met kenmerk <text:span text:style-name="nadrukvet">Z2026-009215/2026070600328</text:span>, heeft verleend voor de Kappen. <text:span text:style-name="nadrukcur">(Grondslag: Omgevingswet, artikel 5.1)</text:span></text:p>
            <text:p text:style-name="common-al">De aanvraag betreft het kappen van 6 bomen (BVC) in het gebied Noord in de omgeving van Bergsingel 216B-BG 3037GS Rotterdam.</text:p>
            <text:p text:style-name="common-al">Er is een herplant opgelegd van 6 bomen.</text:p>
            <text:p text:style-name="common-al">De exacte standplaats van de zorgplichtbomen kan worden opgezocht op de interactieve kaart via de website www.rotterdam.nl/bomen.</text:p>
            <text:p text:style-name="common-al">Het geanonimiseerde besluit en tekening zijn als bijlage toegevoegd aan de publicatie  (te vinden op www.officielebekendmakingen.nl in de linker kolom van de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49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215</meta:user-defined>
    <meta:user-defined meta:name="DCTERMS.abstract">BVC 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in de omgeving van Bergsingel 216B-BG 3037GS Rotterdam</meta:user-defined>
    <meta:user-defined meta:name="DCTERMS.W3CDTF/DCTERMS.available">2026-07-14</meta:user-defined>
    <meta:user-defined meta:name="DCTERMS.W3CDTF/OVERHEIDop.jaargang">2026</meta:user-defined>
    <meta:user-defined meta:name="OVERHEIDop.externeBijlage">besluit BVC Z2026-009215 Bergsingel 216B-BG gea...|exb-2026-25077</meta:user-defined>
    <meta:user-defined meta:name="OVERHEIDop.publicationIssue">336499</meta:user-defined>
    <meta:user-defined meta:name="OVERHEIDop.GmbID/DC.identifier">gmb-2026-336499</meta:user-defined>
    <meta:user-defined meta:name="OVERHEIDop.versieInformatie"/>
  </office:meta>
</office:document-meta>
</file>