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adweg 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10 juli 2026 een besluit genomen op de aanvraag met zaaknummer 0153Z2025111300018 voor het bouwen van een werktuigenberging op de locatie Badweg 6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4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300018</meta:user-defined>
    <dc:language>nl</dc:language>
    <meta:user-defined meta:name="DC.title">Besluit omgevingsvergunning buitenplans (BOPA) Badweg 67</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5076</meta:user-defined>
    <meta:user-defined meta:name="OVERHEIDop.publicationIssue">336498</meta:user-defined>
    <meta:user-defined meta:name="OVERHEIDop.GmbID/DC.identifier">gmb-2026-336498</meta:user-defined>
    <meta:user-defined meta:name="OVERHEIDop.versieInformatie"/>
  </office:meta>
</office:document-meta>
</file>