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IJsseldijk 83a, 8194LC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IJsseldijk 83a in Veessen, voor het verwijderen van asbesthoudende golfplaten dakbedekking van een bijgebouw en het slopen van een bijgebouw, verzonden op 30 juni 2026 (zaaknummer R2026-0184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64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46</meta:user-defined>
    <meta:user-defined meta:name="DCTERMS.abstract">Betreft: Melding op locatie IJsseldijk 83a, 8194LC Veessen</meta:user-defined>
    <dc:language>nl</dc:language>
    <meta:user-defined meta:name="OVERHEIDop.locatietype/OVERHEIDop.gebiedsmarkering">Punt</meta:user-defined>
    <meta:user-defined meta:name="DC.title">Kennisgeving geaccepteerde melding, IJsseldijk 83a, 8194LC Vees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497</meta:user-defined>
    <meta:user-defined meta:name="OVERHEIDop.GmbID/DC.identifier">gmb-2026-336497</meta:user-defined>
    <meta:user-defined meta:name="OVERHEIDop.versieInformatie"/>
  </office:meta>
</office:document-meta>
</file>