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pilot van de plantvakken met zitgelegenheid tot eind 2027 op de 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van de pilot van de plantvakken met zitgelegenheid tot eind 2027 op de Hof</text:span>
          </text:p>
            <text:p text:style-name="common-al">De gemeente Amersfoort heeft op10-07-2026 een omgevingsvergunning verleend voor het verlengen van de pilot van de plantvakken met zitgelegenheid tot eind 2027 op de Hof, met kenmerk CLZ-0003526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49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5260</meta:user-defined>
    <dc:language>nl</dc:language>
    <meta:user-defined meta:name="OVERHEIDop.locatietype/OVERHEIDop.gebiedsmarkering">Vlak</meta:user-defined>
    <meta:user-defined meta:name="DC.title">Verleende omgevingsvergunning voor het verlengen van de pilot van de plantvakken met zitgelegenheid tot eind 2027 op de Hof</meta:user-defined>
    <meta:user-defined meta:name="DCTERMS.W3CDTF/DCTERMS.available">2026-07-14</meta:user-defined>
    <meta:user-defined meta:name="DCTERMS.W3CDTF/OVERHEIDop.jaargang">2026</meta:user-defined>
    <meta:user-defined meta:name="OVERHEIDop.publicationIssue">336494</meta:user-defined>
    <meta:user-defined meta:name="OVERHEIDop.GmbID/DC.identifier">gmb-2026-336494</meta:user-defined>
    <meta:user-defined meta:name="OVERHEIDop.versieInformatie"/>
  </office:meta>
</office:document-meta>
</file>