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Aanvraag omgevingsvergunning ingetrokken Binnenweg 22a, 3634AH Loenersloot - het plaatsen van zeecontainers voor ver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van de aanvraag: 1 juli 2026</text:p>
            <text:p text:style-name="common-al">Zaaknummer: Z2026-00001616</text:p>
            <text:p text:style-name="common-al">Product: omgevingsvergunning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ichtse Vecht maken bekend dat de bovengenoemde aanvraag voor een omgevingsvergunning is ingetrokken.</text:p>
            <text:p text:style-name="common-al">Deze bekendmaking is alleen bedoeld om u te informeren over de ontvangst van de intrekking van de aanvraag voor een omgevingsvergunning met zaakomschrijving "het plaatsen van zeecontainers voor verhuur", Binnenweg 22a, 3634AH Loenersloot en zaaknummer Z2026-00001616</text:p>
            <text:p text:style-name="common-al">Het betreft de intrekking van de aanvraag voor de volgende activiteiten:</text:p>
            <text:list text:style-name="id1-3-2-1-1-8">
              <text:list-item text:style-override="id1-3-2-1-1-8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Bezwaar/beroep</text:span>
          </text:p>
            <text:p text:style-name="common-al">Het indienen van een bezwaar- en/of beroepschrift is niet van toepassing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6-000016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649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49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49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16</meta:user-defined>
    <meta:user-defined meta:name="DCTERMS.abstract">Betreft: Verzoek ingetrokken op locatie Binnenweg 22a, 3634AH Loenersloot</meta:user-defined>
    <dc:language>nl</dc:language>
    <meta:user-defined meta:name="OVERHEIDop.locatietype/OVERHEIDop.gebiedsmarkering">Vlak</meta:user-defined>
    <meta:user-defined meta:name="DC.title">Gemeente Stichtse Vecht - Aanvraag omgevingsvergunning ingetrokken Binnenweg 22a, 3634AH Loenersloot - het plaatsen van zeecontainers voor verhuur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492</meta:user-defined>
    <meta:user-defined meta:name="OVERHEIDop.GmbID/DC.identifier">gmb-2026-336492</meta:user-defined>
    <meta:user-defined meta:name="OVERHEIDop.versieInformatie"/>
  </office:meta>
</office:document-meta>
</file>