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3">
      <text:list-level-style-bullet style:num-suffix="" text:bullet-char="​" text:level="1">
        <style:list-level-properties text:min-label-width="10mm"/>
      </text:list-level-style-bullet>
    </text:list-style>
    <text:list-style style:name="id1-3-2-2-1-13-1-3-1-3-1">
      <text:list-level-style-bullet style:num-suffix="" text:bullet-char="​" text:level="1">
        <style:list-level-properties text:min-label-width="10mm"/>
      </text:list-level-style-bullet>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bullet style:num-suffix="" text:bullet-char="​" text:level="1">
        <style:list-level-properties text:min-label-width="10mm"/>
      </text:list-level-style-bullet>
    </text:list-style>
    <text:list-style style:name="id1-3-2-2-1-13-2-3-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an de Subsidieregeling maatschappelijke opvang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Zorg, Ouderen en Jeugdzorg van 26 juni 2026, met kenmerk M2606-2407;</text:p>
            <text:p text:style-name="al"/>
            <text:p text:style-name="al">gelet op artikel 3, derde lid, van de Subsidieverordening Rotterdam 2014;</text:p>
            <text:p text:style-name="al"/>
            <text:p text:style-name="al">overwegende, dat het wenselijk is de Subsidieregeling Maatschappelijke Opvang Rotterdam te wijzigen in verband met een gewijzigde systematiek omtrent het vaststellen van het subsidieplafond en de deelplafonds en het aanvullen van bijlage 1;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text:span text:style-name="nadrukvet">Subsidieregeling maatschappelijke opvang Rotterdam</text:span> wordt als volgt gewijzigd: </text:p>
            <text:p text:style-name="al"/>
            <text:p text:style-name="al">A. </text:p>
            <text:p text:style-name="al">Artikel 7 komt te luiden: </text:p>
            <text:p text:style-name="al"/>
            <text:p text:style-name="al">
            <text:span text:style-name="nadrukvet">Artikel 7 Subsidieplafond</text:span>
          </text:p>
            <text:list text:style-name="id1-3-2-2-1-9">
              <text:list-item text:style-override="id1-3-2-2-1-9-1">
                <text:number>1.</text:number>
                <text:p text:style-name="al">Voor subsidieverlening op grond van deze regeling geldt voor het kalenderjaar 2027 een subsidieplafond van € 34.550.000 dat is onderverdeeld in de volgende deelplafonds:</text:p>
                <text:list text:style-name="id1-3-2-2-1-9-1-3">
                  <text:list-item text:style-override="id1-3-2-2-1-9-1-3-1">
                    <text:number>a.</text:number>
                    <text:p text:style-name="al">€ 21.500.000 voor de cliëntgroep volwassenen, voor de typen nachtopvang en dagopenstelling;</text:p>
                  </text:list-item>
                  <text:list-item text:style-override="id1-3-2-2-1-9-1-3-2">
                    <text:number>b.</text:number>
                    <text:p text:style-name="al">€ 5.000.000 voor de cliëntgroep volwassenen, voor het type dagopvang;</text:p>
                  </text:list-item>
                  <text:list-item text:style-override="id1-3-2-2-1-9-1-3-3">
                    <text:number>c.</text:number>
                    <text:p text:style-name="al">€ 2.550.000 voor de cliëntgroep jongeren, voor het type nachtopvang en dagopenstelling tezamen;</text:p>
                  </text:list-item>
                  <text:list-item text:style-override="id1-3-2-2-1-9-1-3-4">
                    <text:number>d.</text:number>
                    <text:p text:style-name="al">€ 5.500.000 voor de cliëntgroep gezinnen, voor het type gezinsopvang.</text:p>
                  </text:list-item>
                </text:list>
              </text:list-item>
              <text:list-item text:style-override="id1-3-2-2-1-9-2">
                <text:number>2.</text:number>
                <text:p text:style-name="al">Het college kan de hoogte van het subsidieplafond en de deelplafonds wijzigen.</text:p>
              </text:list-item>
              <text:list-item text:style-override="id1-3-2-2-1-9-3">
                <text:number>3.</text:number>
                <text:p text:style-name="al">Het subsidieplafond en de deelplafonds voor volgende jaren worden jaarlijks door het college bij separaat besluit vastgesteld. </text:p>
              </text:list-item>
              <text:list-item text:style-override="id1-3-2-2-1-9-4">
                <text:number>4.</text:number>
                <text:p text:style-name="al">Het subsidieplafond is vastgesteld onder voorbehoud dat voldoende middelen door de gemeenteraad op de begroting beschikbaar worden gesteld.</text:p>
              </text:list-item>
            </text:list>
            <text:p text:style-name="al">B. </text:p>
            <text:p text:style-name="al">Bijlage 1 wordt als volgt gewijzigd:</text:p>
            <text:p text:style-name="al"/>
            <text:list text:style-name="id1-3-2-2-1-13">
              <text:list-item text:style-override="id1-3-2-2-1-13-1">
                <text:number>1.</text:number>
                <text:p text:style-name="al">Onderdeel c wordt als volgt gewijzigd: </text:p>
                <text:list text:style-name="id1-3-2-2-1-13-1-3">
                  <text:list-item text:style-override="id1-3-2-2-1-13-1-3-1">
                    <text:number>a.</text:number>
                    <text:p text:style-name="al">Aan de eerste alinea wordt toegevoegd: </text:p>
                    <text:list text:style-name="id1-3-2-2-1-13-1-3-1-3">
                      <text:list-item text:style-override="id1-3-2-2-1-13-1-3-1-3-1">
                        <text:number/>
                        <text:p text:style-name="al">‘Voor gezinnen geldt dat de organisatie waarborgt dat er bij de start van maatschappelijke opvang voor elk kind een eerste contactmoment is. Ook in het vervolg van het verblijf zorgt de opvang ervoor dat er individuele aandacht is voor elk kind.’</text:p>
                      </text:list-item>
                    </text:list>
                  </text:list-item>
                  <text:list-item text:style-override="id1-3-2-2-1-13-1-3-2">
                    <text:number>b.</text:number>
                    <text:p text:style-name="al">De opsomming wordt als volgt gewijzigd: </text:p>
                    <text:list text:style-name="id1-3-2-2-1-13-1-3-2-3">
                      <text:list-item text:style-override="id1-3-2-2-1-13-1-3-2-3-1">
                        <text:number>1°.</text:number>
                        <text:p text:style-name="al">Aan de eerste bullet wordt toegevoegd: </text:p>
                        <text:p text:style-name="al">‘Specifiek voor de gezinsopvang geldt dat er oog is voor de veiligheid en gezondheid van de kinderen.’</text:p>
                      </text:list-item>
                      <text:list-item text:style-override="id1-3-2-2-1-13-1-3-2-3-2">
                        <text:number>2°.</text:number>
                        <text:p text:style-name="al">Aan de derde bullet wordt toegevoegd: </text:p>
                        <text:p text:style-name="al">
                        <text:span text:style-name="nadrukcur">‘</text:span>Specifiek voor de gezinsopvang geldt dat er vanuit de groepsbegeleiding ook aandacht is voor laagdrempelige activiteiten voor kinderen, afgestemd op de leeftijd van de kinderen in de opvang. Dit gebeurt in samenwerking met en met gebruikmaking van het welzijnsaanbod (van ketenpartners) in de wijk.’</text:p>
                      </text:list-item>
                    </text:list>
                  </text:list-item>
                </text:list>
              </text:list-item>
              <text:list-item text:style-override="id1-3-2-2-1-13-2">
                <text:number>2.</text:number>
                <text:p text:style-name="al">In onderdeel f wordt aan de opsomming met het kopje ‘De ‘basis op orde begeleiding’ voor kinderen beoogt het: ‘, toegevoegd: </text:p>
                <text:list text:style-name="id1-3-2-2-1-13-2-3">
                  <text:list-item text:style-override="id1-3-2-2-1-13-2-3-1">
                    <text:number/>
                    <text:p text:style-name="al">‘• Afnemen van een risicotaxatie voor het gezinssysteem, waarbij gelet wordt op risico’s voor kinderen, zoals geweldsproblematiek, trauma’s en ontwikkelingsproblematiek. Hierbij maakt de organisatie gebruik van een erkend risicotaxatie-instrumen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uli 2026.</text:p>
          </text:section>
        </text:section>
        <text:section text:name="regeling-sluiting_id1-3-2-3" text:style-name="regeling-sluiting">
          <text:section text:name="ondertekening_id1-3-2-3-1">
            <text:p><text:span text:style-name="functie">Aldus vastgesteld in de vergadering van 7 juli 2026.</text:span></text:p>
          </text:section>
          <text:section text:name="ondertekening_id1-3-2-3-2">
            <text:p><text:span text:style-name="functie"/></text:p>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text:p>
            <text:p><text:span text:style-name="functie">De burgemeester,</text:span></text:p>
            <text:p><text:span text:style-name="functie">C.J. Schouten</text:span></text:p>
          </text:section>
          <text:section text:name="ondertekening_id1-3-2-3-4">
            <text:p><text:span text:style-name="functie"/></text:p>
            <text:p><text:span text:style-name="functie"/></text:p>
            <text:p><text:span text:style-name="functie">Dit gemeenteblad ligt ook ter inzage bij het Concern Informatiecentrum Rotterdam (CIC): 010-267 2514 of bir@rotterdam.nl</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 op het besluit tot wijziging van de Subsidieregeling maatschappelijke opvang Rotterdam</text:p>
          <text:p text:style-name="al">
          <text:span text:style-name="nadrukvet">Artikel I, onderdeel A</text:span>
        </text:p>
          <text:p text:style-name="al">Met de wijziging van artikel 7 wordt beoogd het subsidieplafond en de deelplafonds voor de subsidieverleningen voor het jaar 2027 vast te stellen. </text:p>
          <text:p text:style-name="al">Daarnaast zullen, op basis van de wijziging door middel van een nieuw lid 3, het subsidieplafond en de deelplafonds jaarlijks door het college per separaat besluit worden vastgesteld.</text:p>
          <text:p text:style-name="al"/>
          <text:p text:style-name="al">
          <text:span text:style-name="nadrukvet">Artikel I, onderdeel B</text:span>
        </text:p>
          <text:p text:style-name="al">In bijlage worden aanvullingen aangebracht met betrekking tot de gezinnen. Met de aanvullingen hebben elementen uit het <text:span text:style-name="nadrukcur">Normkader kinderen in de opvang</text:span> een steviger plek gekregen. Hierdoor wordt van de zorgaanbieders die de opvang bieden extra aandacht gerealiseerd voor de eigenstandige clientpositie van het kind in de opvang. </text:p>
          <text:p text:style-name="al"/>
          <text:p text:style-name="al">Ook is in de lijst Basis op orde begeleiding het onderdeel risicotaxatie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649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9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9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OVERHEID.TaxonomieBeleidsagendaDecentraal/OVERHEID.category">Huisvesting | Organisatie en beleid</meta:user-defined>
    <meta:user-defined meta:name="DC.source">artikel 3, derde lid, van de Subsidieverordening Rotterdam 2014]|[https://lokaleregelgeving.overheid.nl/CVDR306362/7#artikel_3</meta:user-defined>
    <meta:user-defined meta:name="OVERHEIDop.referentienummer">2026, nummer 120</meta:user-defined>
    <meta:user-defined meta:name="DCTERMS.alternative">Subsidieregeling maatschappelijke opvang Rotterdam</meta:user-defined>
    <dc:language>nl</dc:language>
    <meta:user-defined meta:name="OVERHEIDop.locatietype/OVERHEIDop.gebiedsmarkering">Gemeente</meta:user-defined>
    <meta:user-defined meta:name="DC.title">Subsidieregeling maatschappelijke opvang Rotterdam</meta:user-defined>
    <meta:user-defined meta:name="DCTERMS.W3CDTF/DCTERMS.available">2026-07-15</meta:user-defined>
    <meta:user-defined meta:name="DCTERMS.W3CDTF/OVERHEIDop.jaargang">2026</meta:user-defined>
    <meta:user-defined meta:name="OVERHEIDop.publicationIssue">336491</meta:user-defined>
    <meta:user-defined meta:name="OVERHEIDop.betreftRegeling">CVDR719167_3</meta:user-defined>
    <meta:user-defined meta:name="xs:date/OVERHEIDop.startdatum">2026-07-16</meta:user-defined>
    <meta:user-defined meta:name="OVERHEIDop.GmbID/DC.identifier">gmb-2026-336491</meta:user-defined>
    <meta:user-defined meta:name="OVERHEIDop.versieInformatie"/>
  </office:meta>
</office:document-meta>
</file>