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splitsen van de kavel t.b.v. een woning - Buitenstvallaat 12, 9204W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itenstvallaat 12, 9204WX Drachten, afwijken omgevingsplan voor het splitsen van de kavel t.b.v. een woning, ontvangen: 9 juli 2026. De aanvraag is geregistreerd onder zaaknummer Z2026-000021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4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63</meta:user-defined>
    <meta:user-defined meta:name="DCTERMS.abstract">Aanvraag omgevingsvergunning: Buitenstvallaat 12, 9204WX Drachten, afwijken omgevingsplan voor het splitsen van de kavel t.b.v. een woning, ontvangen: 9 juli 2026, zaaknummer: Z2026-00002163</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afwijken omgevingsplan voor het splitsen van de kavel t.b.v. een woning - Buitenstvallaat 12, 9204WX Drachten</meta:user-defined>
    <meta:user-defined meta:name="DCTERMS.W3CDTF/DCTERMS.available">2026-07-14</meta:user-defined>
    <meta:user-defined meta:name="DCTERMS.W3CDTF/OVERHEIDop.jaargang">2026</meta:user-defined>
    <meta:user-defined meta:name="OVERHEIDop.publicationIssue">336487</meta:user-defined>
    <meta:user-defined meta:name="OVERHEIDop.GmbID/DC.identifier">gmb-2026-336487</meta:user-defined>
    <meta:user-defined meta:name="OVERHEIDop.versieInformatie"/>
  </office:meta>
</office:document-meta>
</file>