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Epe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Epe;</text:p>
            <text:p text:style-name="al"/>
            <text:p text:style-name="al">de burgemeester van de gemeente Epe;</text:p>
            <text:p text:style-name="al"/>
            <text:p text:style-name="al">gelezen het voorstel d.d. 7 juli 2026 met kenmerk 1432109;</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de “Mandaat-, volmacht- en machtigingsbesluit gemeente Epe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Mandaatgever verleent aan gemandateerde het mandaat tot het namens hem: </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Epe en stichting Karakter gesloten overeenkomst voor specialistische jeugdhulp, inclusief het vaststellen van een algemeen controleplan voor en aanwijzen van personen. </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Epe en stichting Karakter gesloten overeenkomst voor specialistische jeugdhulp, inclusief het vaststellen van een specifiek controleplan voor en aanwijzen van personen </text:p>
                  </text:list-item>
                  <text:list-item text:style-override="id1-3-2-2-2-2-3-3">
                    <text:number>c)</text:number>
                    <text:p text:style-name="al">besluiten tot een fraudeonderzoek in de zin van artikel 1 en artikel 6b.7 Regeling Jeugdwet bij stichting Karakter met betrekking tot de tussen de gemeente |Epe en stichting Karakter gesloten overeenkomst voor specialistische jeugdhulp, inclusief het vaststellen van een specifiek controleplan voor en aanwijzen van personen. </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ook op de ondertekening, bekendmaking en elektronische publicatie van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1.</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
                <text:number>1.</text:number>
                <text:p text:style-name="al">Machtiging verlener machtigt machtiging ontvanger tot he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Epe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Epe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Epe en stichting Karakter gesloten overeenkomst voor specialistische jeugdhulp. </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Epe,</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item>
              <text:list-item text:style-override="id1-3-2-2-5-3">
                <text:number>2.</text:number>
                <text:p text:style-name="al">Indien ondermandaat is verleend, als bedoeld in artikel 2, derde lid, luidt de ondertekening: </text:p>
                <text:p text:style-name="al"/>
                <text:p text:style-name="al">
              <text:span text:style-name="nadrukcur">‘Het college van burgemeester en wethouders van Epe,</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5-4">
                <text:number>3.</text:number>
                <text:p text:style-name="al">De ondertekening van overeenkomsten gesloten op basis van artikel 3, eerste lid, luidt:</text:p>
                <text:p text:style-name="al"/>
                <text:p text:style-name="al">
              <text:span text:style-name="nadrukcur">‘de burgemeester van Epe,</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p text:style-name="al"/>
              </text:list-item>
              <text:list-item text:style-override="id1-3-2-2-5-5">
                <text:number>4.</text:number>
                <text:p text:style-name="al">Indien ondervolmacht is verleend, als bedoeld in artikel 3, tweede lid, luidt de ondertekening: </text:p>
                <text:p text:style-name="al"/>
                <text:p text:style-name="al">
              <text:span text:style-name="nadrukcur">‘de burgemeester van Epe,</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5-6">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7">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2-3-3">
                    <text:number>c.</text:number>
                    <text:p text:style-name="al">De (onder)gemandateerde gaat pas over tot een controle in een volgende fase (dus van a naar b) als de mandaatgever daarvoor schriftelijk toestemming heeft gegeven. </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Epe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mandaat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Epe</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dhr. dr. T.C.M. Horn</text:span></text:p>
          </text:section>
          <text:section text:name="ondertekening_id1-3-2-3-4">
            <text:p><text:span text:style-name="functie"/></text:p>
            <text:p><text:span text:style-name="functie">de secretaris,</text:span></text:p>
            <text:p><text:span text:style-name="functie">dhr. mr. F.E. Contant</text:span></text:p>
          </text:section>
          <text:section text:name="ondertekening_id1-3-2-3-5">
            <text:p><text:span text:style-name="functie"/></text:p>
            <text:p><text:span text:style-name="functie">Burgemeester van Epe</text:span></text:p>
            <text:p><text:span text:style-name="functie">dhr. dr. T.C.M. H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64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OVERHEIDop.referentienummer">1432109</meta:user-defined>
    <meta:user-defined meta:name="DCTERMS.alternative">Mandaat-, volmacht- en machtigingsbesluit gemeente Epe voor het uitvoeren van controles naar stichting Karakter</meta:user-defined>
    <dc:language>nl</dc:language>
    <meta:user-defined meta:name="OVERHEIDop.locatietype/OVERHEIDop.gebiedsmarkering">Gemeente</meta:user-defined>
    <meta:user-defined meta:name="DC.title">Mandaat-, volmacht- en machtigingsbesluit gemeente Epe voor het uitvoeren van controles naar stichting Karakter</meta:user-defined>
    <meta:user-defined meta:name="DCTERMS.W3CDTF/DCTERMS.available">2026-07-15</meta:user-defined>
    <meta:user-defined meta:name="DCTERMS.W3CDTF/OVERHEIDop.jaargang">2026</meta:user-defined>
    <meta:user-defined meta:name="OVERHEIDop.publicationIssue">336484</meta:user-defined>
    <meta:user-defined meta:name="OVERHEIDop.betreftRegeling">CVDR764412_1</meta:user-defined>
    <meta:user-defined meta:name="OVERHEIDop.GmbID/DC.identifier">gmb-2026-336484</meta:user-defined>
    <meta:user-defined meta:name="xs:date/OVERHEIDop.startdatum">2026-07-16</meta:user-defined>
    <meta:user-defined meta:name="xs:date/OVERHEIDop.einddatum">2028-01-01</meta:user-defined>
    <meta:user-defined meta:name="OVERHEIDop.versieInformatie"/>
  </office:meta>
</office:document-meta>
</file>