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accepteerde melding, meerdere percelen aan de Brinkweg, Professor Brummelkampstraat en de Kwartelweg in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meldingen</text:span>
          </text:p>
            <text:p text:style-name="common-al">Brinkweg 9, 11, 13, 15, 17, 19, 21, 23, Professor Brummelkampstraat 16, 18, 20, 22, 24, 26, 28, 30, 32, 34, 36, 38, 40, 42, 44, 46, 48, 50, 52, 54, 36, Kwartelweg 27, 29, 31 en 33 in Wapenveld, voor het verwijderen van asbesthoudende materialen uit het hoofdgebouw en het slopen van de schoorstenen en raamkozijnen op de 1ste verdieping van het hoofdgebouw, verzonden op 29 juni 2026 (zaaknummer R2026-01844).</text:p>
            <text:p text:style-name="last-al">U kunt geen bezwaar maken tegen een geaccepteerd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647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7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7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eerde</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R2026-01844</meta:user-defined>
    <meta:user-defined meta:name="DCTERMS.abstract">Betreft: Melding op locatie Brinkweg 9, 8191XG Wapen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geaccepteerde melding, meerdere percelen aan de Brinkweg, Professor Brummelkampstraat en de Kwartelweg in Wapenveld</meta:user-defined>
    <meta:user-defined meta:name="DCTERMS.W3CDTF/DCTERMS.available">2026-07-21</meta:user-defined>
    <meta:user-defined meta:name="DCTERMS.W3CDTF/OVERHEIDop.jaargang">2026</meta:user-defined>
    <meta:user-defined meta:name="OVERHEIDop.publicationIssue">336478</meta:user-defined>
    <meta:user-defined meta:name="OVERHEIDop.GmbID/DC.identifier">gmb-2026-336478</meta:user-defined>
    <meta:user-defined meta:name="OVERHEIDop.versieInformatie"/>
  </office:meta>
</office:document-meta>
</file>