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Kermis Schippershuis Li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rmanskade – Kermis Schippershuis Live – 8 t/m 16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AG Kermis Schippershuis Liv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76</meta:user-defined>
    <meta:user-defined meta:name="OVERHEIDop.GmbID/DC.identifier">gmb-2026-336476</meta:user-defined>
    <meta:user-defined meta:name="OVERHEIDop.versieInformatie"/>
  </office:meta>
</office:document-meta>
</file>