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AANVRAAG Kermis &amp; Lappendag JP C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Veemarkt – Kermis &amp; Lappendag JP Coen – 8 t/m 17 augustus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4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AANVRAAG Kermis &amp; Lappendag JP Co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472</meta:user-defined>
    <meta:user-defined meta:name="OVERHEIDop.GmbID/DC.identifier">gmb-2026-336472</meta:user-defined>
    <meta:user-defined meta:name="OVERHEIDop.versieInformatie"/>
  </office:meta>
</office:document-meta>
</file>