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AANVRAAG Kermis Terras 2.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Roode Steen – Kermis Terras 2.0 – 8 t/m 16 augustus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4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AANVRAAG Kermis Terras 2.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469</meta:user-defined>
    <meta:user-defined meta:name="OVERHEIDop.GmbID/DC.identifier">gmb-2026-336469</meta:user-defined>
    <meta:user-defined meta:name="OVERHEIDop.versieInformatie"/>
  </office:meta>
</office:document-meta>
</file>