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Was/wordt lijst ‘Verordening Duurzaamheidslening Katwijk’</text:p>
      <text:section text:name="regeling_id1-3-2" text:style-name="regeling">
        <text:section text:name="aanhef_id1-3-2-1" text:style-name="aanhef">
          <text:section text:name="preambule_id1-3-2-1-1" text:style-name="preambule">
            <text:p text:style-name="al">Het college van burgemeester en wethouders van gemeente Katwijk;</text:p>
            <text:p text:style-name="al"/>
            <text:p text:style-name="al">gelezen het voorstel van 7 juli 2026;</text:p>
            <text:p text:style-name="al"/>
            <text:p text:style-name="al">gelet op 3 lid 5 van de Verordening Duurzaamheidslening Katwijk;</text:p>
            <text:p text:style-name="al"/>
            <text:p text:style-name="al">wijzigt de Verordening Duurzaamheidslening Katwijk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 – Maatregelen</text:span>
                    </text:p>
                    <text:p text:style-name="table_al">[...]</text:p>
                    <text:p text:style-name="table_al">f) HR 107 ketel (of een vergelijkbaar/beter rendement) in combinatie met een warmtepomp;</text:p>
                  </table:table-cell>
                  <table:table-cell table:style-name="cell_frame_all" table:number-rows-spanned="1" table:number-columns-spanned="1">
                    <text:p text:style-name="table_al">
                      <text:span text:style-name="nadrukvet">Artikel 3 – Maatregelen</text:span>
                    </text:p>
                    <text:p text:style-name="table_al">[...]</text:p>
                    <text:p text:style-name="table_al">f) HR ketel (of een vergelijkbaar/beter rendement) in combinatie met een warmtepomp;</text:p>
                  </table:table-cell>
                  <table:table-cell table:style-name="cell_frame_all" table:number-rows-spanned="1" table:number-columns-spanned="1">
                    <text:p text:style-name="table_al">De HR 107 normering is in 2015 al verouderd door Europese regelgeving. Alle nieuwe HR ketels hebben sinds dat jaar een vergelijkbaar of beter rendement. Het aanhouden van de 107 normering kan tot verwarring leiden bij uitvoering, omdat het suggereert dat ketels met een rendement onder de 100% niet zuinig genoeg zijn.</text:p>
                  </table:table-cell>
                </table:table-row>
                <table:table-row table:style-name="row">
                  <table:table-cell table:style-name="cell_frame_all" table:number-rows-spanned="1" table:number-columns-spanned="1">
                    <text:p text:style-name="table_al">
                      <text:span text:style-name="nadrukvet">Artikel 3 – Maatregelen</text:span>
                    </text:p>
                    <text:p text:style-name="table_al">[...]</text:p>
                    <text:p text:style-name="table_al">m) thuisbatterij;</text:p>
                  </table:table-cell>
                  <table:table-cell table:style-name="cell_frame_all" table:number-rows-spanned="1" table:number-columns-spanned="1">
                    <text:p text:style-name="table_al">
                      <text:span text:style-name="nadrukvet">Artikel 3 – Maatregelen</text:span>
                    </text:p>
                    <text:p text:style-name="table_al">[...]</text:p>
                    <text:p text:style-name="table_al">m) thuisbatterij (elektriciteit of warmte) met een maximum opslagcapaciteit van 11 kWh, die wordt gevoed met op de eigen woning zelf opgewekte elektriciteit uit zonnepanelen. In het geval van een elektrische batterij geldt ook een maximum laad/ontlaadvermogen van 5 kW;</text:p>
                  </table:table-cell>
                  <table:table-cell table:style-name="cell_frame_all" table:number-rows-spanned="1" table:number-columns-spanned="1">
                    <text:p text:style-name="table_al">Thuisbatterijen kunnen netcongestie verergeren als zij worden ingezet om te handelen op het elektriciteitsnet. Dit risico bestaat vooral wanneer de batterij alleen wordt gevoed uit het net, ofwel wanneer er geen zonnepanelen zijn aangesloten. De aanvrager moet in het aanvraagformulier aantonen dat de woning al zonnepanelen heeft, of dat er binnen de leningsaanvraag zonnepanelen zullen worden geplaats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7 juli 2026,</text:span></text:p>
          </text:section>
          <text:section text:name="ondertekening_id1-3-2-3-2">
            <text:p><text:span text:style-name="functie"/></text:p>
            <text:p><text:span text:style-name="functie">Burgemeester en wethouders van Katwijk,</text:span></text:p>
          </text:section>
          <text:section text:name="ondertekening_id1-3-2-3-3">
            <text:p><text:span text:style-name="functie"/></text:p>
            <text:p><text:span text:style-name="functie">de secretaris,</text:span></text:p>
            <text:p><text:span text:style-name="functie">R.T. Jie Sam Foek</text:span></text:p>
          </text:section>
          <text:section text:name="ondertekening_id1-3-2-3-4">
            <text:p><text:span text:style-name="functie"/></text:p>
            <text:p><text:span text:style-name="functie">de burgemeester,</text:span></text:p>
            <text:p><text:span text:style-name="functie">P.N. Middel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64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4:25, eerste lid, van de Algemene wet bestuursrecht]|[1.0:c:BWBR0005537&amp;artikel=4%3A25&amp;lid=1&amp;g=2025-07-01</meta:user-defined>
    <meta:user-defined meta:name="DCTERMS.alternative">Verordening Duurzaamheidslening Katwijk</meta:user-defined>
    <dc:language>nl</dc:language>
    <meta:user-defined meta:name="OVERHEIDop.locatietype/OVERHEIDop.gebiedsmarkering">Gemeente</meta:user-defined>
    <meta:user-defined meta:name="DC.title">Verordening Duurzaamheidslening Katwijk</meta:user-defined>
    <meta:user-defined meta:name="DCTERMS.W3CDTF/DCTERMS.available">2026-07-16</meta:user-defined>
    <meta:user-defined meta:name="DCTERMS.W3CDTF/OVERHEIDop.jaargang">2026</meta:user-defined>
    <meta:user-defined meta:name="OVERHEIDop.publicationIssue">336466</meta:user-defined>
    <meta:user-defined meta:name="OVERHEIDop.betreftRegeling">CVDR742657_2</meta:user-defined>
    <meta:user-defined meta:name="xs:date/OVERHEIDop.startdatum">2026-07-24</meta:user-defined>
    <meta:user-defined meta:name="OVERHEIDop.GmbID/DC.identifier">gmb-2026-336466</meta:user-defined>
    <meta:user-defined meta:name="OVERHEIDop.versieInformatie"/>
  </office:meta>
</office:document-meta>
</file>