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Kermis &amp; Lappendag Huis Verl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straat -- Kermis &amp; Lappendag Huis Verloren – 8 t/m 17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AG Kermis &amp; Lappendag Huis Verlo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64</meta:user-defined>
    <meta:user-defined meta:name="OVERHEIDop.GmbID/DC.identifier">gmb-2026-336464</meta:user-defined>
    <meta:user-defined meta:name="OVERHEIDop.versieInformatie"/>
  </office:meta>
</office:document-meta>
</file>