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Lipperkerkstraat 410</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0 juli 2026 een besluit genomen op de aanvraag met zaaknummer 0153Z2606-0221 voor het plaatsen van een overkapping op de locatie Lipperkerkstraat 41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646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6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6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6-0221</meta:user-defined>
    <dc:language>nl</dc:language>
    <meta:user-defined meta:name="DC.title">Besluit omgevingsvergunning buitenplans (BOPA) Lipperkerkstraat 410</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afwijkvergunning|exb-2026-25062</meta:user-defined>
    <meta:user-defined meta:name="OVERHEIDop.publicationIssue">336463</meta:user-defined>
    <meta:user-defined meta:name="OVERHEIDop.GmbID/DC.identifier">gmb-2026-336463</meta:user-defined>
    <meta:user-defined meta:name="OVERHEIDop.versieInformatie"/>
  </office:meta>
</office:document-meta>
</file>