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startzondag Evangeliegemeente op 6 september 2026 aan Paul Krugerweg 43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8 juli 2026 Paul Krugerweg 43 Startzondag Evangeliegemeente op 6 september 2026 van 09.30 tot 15.00 uur 3851 ZH 20 augustus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64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startzondag Evangeliegemeente op 6 september 2026 aan Paul Krugerweg 43 te Ermelo</meta:user-defined>
    <meta:user-defined meta:name="DCTERMS.W3CDTF/DCTERMS.available">2026-07-15</meta:user-defined>
    <meta:user-defined meta:name="DCTERMS.W3CDTF/OVERHEIDop.jaargang">2026</meta:user-defined>
    <meta:user-defined meta:name="OVERHEIDop.publicationIssue">336460</meta:user-defined>
    <meta:user-defined meta:name="OVERHEIDop.GmbID/DC.identifier">gmb-2026-336460</meta:user-defined>
    <meta:user-defined meta:name="OVERHEIDop.versieInformatie"/>
  </office:meta>
</office:document-meta>
</file>