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Beurskwartier te Utrecht, GU-Z2026-005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rskwartier te Utrecht</text:p>
            <text:p text:style-name="common-al">GU-Z2026-0053308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4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3308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Beurskwartier te Utrecht, GU-Z2026-0053308</meta:user-defined>
    <meta:user-defined meta:name="OVERHEIDop.datumEindeReactietermijn">2026-08-21</meta:user-defined>
    <meta:user-defined meta:name="OVERHEIDop.terinzageleggingBG">https://jeleefomgeving.nl/inzien/002220647/6741f657-44a8-48f8-be75-95a39281177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59</meta:user-defined>
    <meta:user-defined meta:name="OVERHEIDop.GmbID/DC.identifier">gmb-2026-336459</meta:user-defined>
    <meta:user-defined meta:name="OVERHEIDop.versieInformatie"/>
  </office:meta>
</office:document-meta>
</file>