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Lappendag &amp; Vrouwenav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erkplein – Lappendag &amp; Vrouwenavond – 12 &amp; 17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4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AG Lappendag &amp; Vrouwenav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458</meta:user-defined>
    <meta:user-defined meta:name="OVERHEIDop.GmbID/DC.identifier">gmb-2026-336458</meta:user-defined>
    <meta:user-defined meta:name="OVERHEIDop.versieInformatie"/>
  </office:meta>
</office:document-meta>
</file>