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Vuurwerkavond Reu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adhuisweg 1 – Vuurwerkavond Reuring – 14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AG Vuurwerkavond Reur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56</meta:user-defined>
    <meta:user-defined meta:name="OVERHEIDop.GmbID/DC.identifier">gmb-2026-336456</meta:user-defined>
    <meta:user-defined meta:name="OVERHEIDop.versieInformatie"/>
  </office:meta>
</office:document-meta>
</file>