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/ Omgevingsplan gemeente Blaricum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laricum maken bekend dat zij een aanvraag om maatwerkvoorschriften hebben ontvangen voor:</text:p>
            <text:p text:style-name="common-al"/>
            <text:p text:style-name="common-al">Omschrijving : het lozen van grondwater op het vuilwaterriool</text:p>
            <text:p text:style-name="common-al">Aanvrager : Blue Capital Group B.V.</text:p>
            <text:p text:style-name="common-al">Locatie : Melkweg 15 in Blaricum</text:p>
            <text:p text:style-name="common-al">Kenmerk : Z2026-009953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last-al">(088) 633 30 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645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/ Omgevingsplan gemeente Blaricum Aanvraag maatwer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55</meta:user-defined>
    <meta:user-defined meta:name="OVERHEIDop.GmbID/DC.identifier">gmb-2026-336455</meta:user-defined>
    <meta:user-defined meta:name="OVERHEIDop.versieInformatie"/>
  </office:meta>
</office:document-meta>
</file>