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Wilhelminastraat 5401 C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voor een omgevingsvergunning met zaaknummer <text:span text:style-name="nadrukvet">37031-2026</text:span>.</text:p>
            <text:p text:style-name="common-al">De zaak betreft locatie Wilhelminastraat 5401 CE Uden en heeft de omschrijving het "kappen van een berk". De vergunning is Geweiger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45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5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5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70312026</meta:user-defined>
    <meta:user-defined meta:name="DCTERMS.abstract">kappen van een berk</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Wilhelminastraat 5401 CE Uden</meta:user-defined>
    <meta:user-defined meta:name="DCTERMS.W3CDTF/DCTERMS.available">2026-07-14</meta:user-defined>
    <meta:user-defined meta:name="DCTERMS.W3CDTF/OVERHEIDop.jaargang">2026</meta:user-defined>
    <meta:user-defined meta:name="OVERHEIDop.publicationIssue">336451</meta:user-defined>
    <meta:user-defined meta:name="OVERHEIDop.GmbID/DC.identifier">gmb-2026-336451</meta:user-defined>
    <meta:user-defined meta:name="OVERHEIDop.versieInformatie"/>
  </office:meta>
</office:document-meta>
</file>