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ingel 95C 3037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691</text:span>/<text:span text:style-name="nadrukvet">2026061000502</text:span>, heeft ontvangen voor de Bouwactiviteit (technisch). <text:span text:style-name="nadrukcur">(Grondslag: Omgevingswet, artikel 5.1)</text:span></text:p>
            <text:p text:style-name="common-al">De aanvraag betreft het plaatsen van drie buitenunits voor een warmtepomp op de locatie Bergsingel 95C, 3037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45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91</meta:user-defined>
    <meta:user-defined meta:name="DCTERMS.abstract">Het plaatsen van drie buitenunits voor een warmtepomp op de locatie Bergsingel 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ingel 95C 3037GA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50</meta:user-defined>
    <meta:user-defined meta:name="OVERHEIDop.GmbID/DC.identifier">gmb-2026-336450</meta:user-defined>
    <meta:user-defined meta:name="OVERHEIDop.versieInformatie"/>
  </office:meta>
</office:document-meta>
</file>