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Bergweg 18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Bergweg 184A te Rotterdam</text:p>
            <text:p text:style-name="common-al">Geldig vanaf: 10-7-2026</text:p>
            <text:p text:style-name="common-al">Geldig tot en met: 10-7-2031</text:p>
            <text:p text:style-name="common-al">Kenmerk: 25007-AWZ26</text:p>
            <text:p text:style-name="common-al">Datum verzending besluit: 10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44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007-AWZ26</meta:user-defined>
    <meta:user-defined meta:name="DCTERMS.abstract">Aanwezigheid - Bergweg 184A</meta:user-defined>
    <dc:language>nl</dc:language>
    <meta:user-defined meta:name="OVERHEIDop.locatietype/OVERHEIDop.gebiedsmarkering">Adres</meta:user-defined>
    <meta:user-defined meta:name="DC.title">Aanwezigheid - Bergweg 184A</meta:user-defined>
    <meta:user-defined meta:name="OVERHEIDop.datumEindeReactietermijn">2026-08-21</meta:user-defined>
    <meta:user-defined meta:name="OVERHEIDop.terinzageleggingBG">https://rotterdam.lokalebekendmakingen.nl/case/1:9822:29458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47</meta:user-defined>
    <meta:user-defined meta:name="OVERHEIDop.GmbID/DC.identifier">gmb-2026-336447</meta:user-defined>
    <meta:user-defined meta:name="OVERHEIDop.versieInformatie"/>
  </office:meta>
</office:document-meta>
</file>