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revisievergunning veehouderij aan de Skillaerd 4, 9022 BK Mantgum (OV-2026-03863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een revisievergunning veehouderij aan de Skillaerd 4, 9022 BK Mantgum. Bij ons geregistreerd onder kenmerk: OV-2026-03863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0-07-2026. De gemeente Leeuwarden neemt daarover waarschijnlijk voor 04-09-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6442</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442</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442</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8631</meta:user-defined>
    <dc:language>nl</dc:language>
    <meta:user-defined meta:name="OVERHEIDop.locatietype/OVERHEIDop.gebiedsmarkering">Punt</meta:user-defined>
    <meta:user-defined meta:name="DC.title">Aanvraag omgevingsvergunning voor een revisievergunning veehouderij aan de Skillaerd 4, 9022 BK Mantgum (OV-2026-038631)</meta:user-defined>
    <meta:user-defined meta:name="DCTERMS.W3CDTF/DCTERMS.available">2026-07-14</meta:user-defined>
    <meta:user-defined meta:name="DCTERMS.W3CDTF/OVERHEIDop.jaargang">2026</meta:user-defined>
    <meta:user-defined meta:name="OVERHEIDop.publicationIssue">336442</meta:user-defined>
    <meta:user-defined meta:name="OVERHEIDop.GmbID/DC.identifier">gmb-2026-336442</meta:user-defined>
    <meta:user-defined meta:name="OVERHEIDop.versieInformatie"/>
  </office:meta>
</office:document-meta>
</file>