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rouwersvaart 26 2013RA Haarlem, 0392-2026-0111175, het plaatsen van toilet, bouwkeet en steiger, op 20-07-2026 08:00 t/m 30-10-2026 16:00, verzonden 1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43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3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3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11175</meta:user-defined>
    <meta:user-defined meta:name="DCTERMS.abstract">het plaartsen van toilet, bouwkeet en steiger</meta:user-defined>
    <dc:language>nl</dc:language>
    <meta:user-defined meta:name="OVERHEIDop.locatietype/OVERHEIDop.gebiedsmarkering">Punt</meta:user-defined>
    <meta:user-defined meta:name="DC.title">Gemeente Haarlem, ontheffing verleend, Brouwersvaart 26 2013RA Haarlem, 0392-2026-0111175, het plaatsen van toilet, bouwkeet en steiger, op 20-07-2026 08:00 t/m 30-10-2026 16:00, verzonden 10-07-2026</meta:user-defined>
    <meta:user-defined meta:name="DCTERMS.W3CDTF/DCTERMS.available">2026-07-14</meta:user-defined>
    <meta:user-defined meta:name="DCTERMS.W3CDTF/OVERHEIDop.jaargang">2026</meta:user-defined>
    <meta:user-defined meta:name="OVERHEIDop.publicationIssue">336434</meta:user-defined>
    <meta:user-defined meta:name="OVERHEIDop.GmbID/DC.identifier">gmb-2026-336434</meta:user-defined>
    <meta:user-defined meta:name="OVERHEIDop.versieInformatie"/>
  </office:meta>
</office:document-meta>
</file>