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kappen en herplanten van drie bomen, Nijenoord 6, 3552AS Utrecht, GU-Z2026-00478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jenoord 6, 3552AS Utrecht</text:p>
            <text:p text:style-name="common-al">GU-Z2026-0047863</text:p>
            <text:p text:style-name="common-al">Toelichting: het kappen en herplanten van drie bom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1 augustus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6433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43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43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6-0047863</meta:user-defined>
    <meta:user-defined meta:name="DCTERMS.abstract">Toelichting: het kappen en herplanten van drie bomen</meta:user-defined>
    <dc:language>nl</dc:language>
    <meta:user-defined meta:name="OVERHEIDop.locatietype/OVERHEIDop.gebiedsmarkering">Vlak</meta:user-defined>
    <meta:user-defined meta:name="DC.title">Verleende Omgevingsvergunning, het kappen en herplanten van drie bomen, Nijenoord 6, 3552AS Utrecht, GU-Z2026-0047863</meta:user-defined>
    <meta:user-defined meta:name="OVERHEIDop.datumEindeReactietermijn">2026-08-21</meta:user-defined>
    <meta:user-defined meta:name="OVERHEIDop.terinzageleggingBG">https://jeleefomgeving.nl/inzien/002220647/de2df05c-99cd-4b5a-bf02-9dfcd05d5d5c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433</meta:user-defined>
    <meta:user-defined meta:name="OVERHEIDop.GmbID/DC.identifier">gmb-2026-336433</meta:user-defined>
    <meta:user-defined meta:name="OVERHEIDop.versieInformatie"/>
  </office:meta>
</office:document-meta>
</file>