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et 2026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584</text:p>
            <text:p text:style-name="common-al">Omschrijving: Oet (Oud Eindhoven Toernooi)2026</text:p>
            <text:p text:style-name="common-al">Datum evenement: 23 en 24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Datum ontvangst: 20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584</meta:user-defined>
    <meta:user-defined meta:name="DCTERMS.abstract">Oet 2026</meta:user-defined>
    <dc:language>nl</dc:language>
    <meta:user-defined meta:name="OVERHEIDop.locatietype/OVERHEIDop.gebiedsmarkering">Punt</meta:user-defined>
    <meta:user-defined meta:name="DC.title">Ingekomen evenementenaanvraag: Oet 2026, Charles Roelslaan 7A 5644HX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43</meta:user-defined>
    <meta:user-defined meta:name="OVERHEIDop.GmbID/DC.identifier">gmb-2026-33643</meta:user-defined>
    <meta:user-defined meta:name="OVERHEIDop.versieInformatie"/>
  </office:meta>
</office:document-meta>
</file>