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VOORSCHRIFTEN VOOR HET AANBRENGEN VAN GRAFBEDEKKING EN GRAFKELDERS EN VOOR HET PLAATSEN VAN LOSSE VOORWERP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chouwen-Duiveland, </text:p>
            <text:p text:style-name="al"/>
            <text:p text:style-name="al">gelet op artikel 35 van de Wet op de lijkbezorging, artikel 149 van de Gemeentewet en artikel 6 lid 5, artikel 10 lid 5 en artikel 14 lid 7 van de Beheersverordening gemeentelijke begraafplaatsen Schouwen-Duiveland 2016</text:p>
            <text:p text:style-name="al"/>
            <text:p text:style-name="al">Besluit vast te stellen de navolgende wijziging van de voorschriften voor het aanbrengen van grafbedekking en grafkelders en voor het plaatsen van losse voorwerp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oorschriften voor het aanbrengen van grafbedekking en grafkelders en voor het plaatsen van losse voorwerpen.</text:p>
            <text:p text:style-name="al"/>
            <text:p text:style-name="al">A Artikel 2 Indeling en uitgifte graven op de begraafplaatsen komt als volgt te luiden:</text:p>
            <text:list text:style-name="id1-3-2-2-2-4">
              <text:list-item text:style-override="id1-3-2-2-2-4-1">
                <text:number>1.</text:number>
                <text:p text:style-name="al">De algemene enkele graven zijn graven, uitgegeven voor vijftien jaren danwel tien jaren, bestemd voor het begraven van één lijk.</text:p>
              </text:list-item>
              <text:list-item text:style-override="id1-3-2-2-2-4-2">
                <text:number>2.</text:number>
                <text:p text:style-name="al">De particuliere enkele graven, uitgegeven voor dertig jaren, bestemd voor het begraven van één lijk. In een particulier enkel graf kunnen maximaal vier asbussen met of zonder urn worden bijgezet.</text:p>
              </text:list-item>
              <text:list-item text:style-override="id1-3-2-2-2-4-3">
                <text:number>3.</text:number>
                <text:p text:style-name="al">De algemene dubbele graven zijn graven, uitgegeven vijftien jaren danwel tien jaren, bestemd voor het boven elkaar begraven van ten hoogste twee lijken.</text:p>
              </text:list-item>
              <text:list-item text:style-override="id1-3-2-2-2-4-4">
                <text:number>4.</text:number>
                <text:p text:style-name="al">De particuliere dubbele graven zijn graven, uitgegeven voor dertig jaren, bestemd voor het boven of naast elkaar begraven van ten hoogste twee lijken. In een particulier dubbel graf waarin twee lijken naast elkaar zijn begraven, kunnen maximaal acht asbussen met of zonder urn worden bijgezet, met een maximum van vier asbussen per grafruimte. In een particulier dubbel graf waarin twee lijken boven elkaar zijn begraven (dubbeldiep graf) kunnen maximaal vier asbussen met of zonder urn worden bijgezet.</text:p>
              </text:list-item>
            </text:list>
            <text:p text:style-name="al"/>
            <text:p text:style-name="al"/>
          </text:section>
          <text:section text:name="artikel_id1-3-2-2-3" text:style-name="artikel">
            <text:p text:style-name="artikel_kop_titel"><text:span text:style-name="artikel_kop_label">Artikel</text:span> <text:span text:style-name="artikel_kop_nr"/> II Slotbepalingen.</text:p>
            <text:p text:style-name="al">5. Dit besluit wordt aangehaald als: Wijzigingsbesluit voorschriften voor het aanbrengen van grafbedekking en grafkelders en voor het plaatsen van losse voorwerpen.</text:p>
            <text:p text:style-name="al">6. Dit besluit treedt in werking met ingang van de dag na die van bekendmaking. </text:p>
            <text:p text:style-name="al"/>
            <text:p text:style-name="al"/>
          </text:section>
        </text:section>
        <text:section text:name="regeling-sluiting_id1-3-2-3" text:style-name="regeling-sluiting">
          <text:section text:name="ondertekening_id1-3-2-3-1">
            <text:p><text:span text:style-name="functie">Aldus besloten in het vergadering van het college op 30 juni 2026.</text:span></text:p>
            <text:p><text:span text:style-name="functie"/></text:p>
            <text:p><text:span text:style-name="functie">S. Bronsveld, secretaris</text:span></text:p>
            <text:p><text:span text:style-name="functie">J. Chr. van der Hoe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4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DC.source">artikel 35 van de Wet op de lijkbezorging]|[1.0:c:BWBR0005009&amp;artikel=35&amp;g=2026-07-01</meta:user-defined>
    <meta:user-defined meta:name="DC.source">artikel 149 van de Gemeentewet]|[1.0:c:BWBR0005416&amp;artikel=149&amp;g=2026-06-04</meta:user-defined>
    <meta:user-defined meta:name="DC.source">artikel 6  lid 5, artikel 10 lid 5 en artikel 14 lid 7 van de Beheersverordening gemeentelijke begraafplaatsen  Schouwen-Duiveland 2016]|[https://lokaleregelgeving.overheid.nl/CVDR428578/2</meta:user-defined>
    <meta:user-defined meta:name="DCTERMS.alternative">Voorschriften gemeentelijke begraafplaatsen</meta:user-defined>
    <dc:language>nl</dc:language>
    <meta:user-defined meta:name="OVERHEIDop.locatietype/OVERHEIDop.gebiedsmarkering">Adres</meta:user-defined>
    <meta:user-defined meta:name="DC.title">VOORSCHRIFTEN VOOR HET AANBRENGEN VAN GRAFBEDEKKING EN GRAFKELDERS EN VOOR HET PLAATSEN VAN LOSSE VOORWERPEN</meta:user-defined>
    <meta:user-defined meta:name="DCTERMS.W3CDTF/DCTERMS.available">2026-07-14</meta:user-defined>
    <meta:user-defined meta:name="DCTERMS.W3CDTF/OVERHEIDop.jaargang">2026</meta:user-defined>
    <meta:user-defined meta:name="OVERHEIDop.publicationIssue">336428</meta:user-defined>
    <meta:user-defined meta:name="OVERHEIDop.betreftRegeling">CVDR302979_2</meta:user-defined>
    <meta:user-defined meta:name="OVERHEIDop.GmbID/DC.identifier">gmb-2026-336428</meta:user-defined>
    <meta:user-defined meta:name="xs:date/OVERHEIDop.startdatum">2026-07-15</meta:user-defined>
    <meta:user-defined meta:name="OVERHEIDop.versieInformatie"/>
  </office:meta>
</office:document-meta>
</file>