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Tweede Willemstraat 22 a, 9725 JK Groningen, Tweede Willemstraat 22, 9725 J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Tweede Willemstraat 22a  te Groningen Tweede Willemstraat 22  te Groningen </text:span>
          </text:p>
            <text:p text:style-name="common-al">De gemeente Groningen heeft een splitsingsvergunning verleend. De gemeente geeft hiermee toestemming voor het kadastraal splitsen van Tweede Willemstraat 22a  te Groningen Tweede Willemstraat 22  te Groningen , dossiernummer 0014ESUITE185312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4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85312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Tweede Willemstraat 22 a, 9725 JK Groningen, Tweede Willemstraat 22, 9725 JK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27</meta:user-defined>
    <meta:user-defined meta:name="OVERHEIDop.GmbID/DC.identifier">gmb-2026-336427</meta:user-defined>
    <meta:user-defined meta:name="OVERHEIDop.versieInformatie"/>
  </office:meta>
</office:document-meta>
</file>