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Ruysdaelstraat 40 7412RJ Deventer, [Deventer A 7719] Deventer A 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6</text:p>
            <text:p text:style-name="common-al">
            <text:span text:style-name="nadrukvet">Locatie:</text:span> Ruysdaelstraat 40 7412RJ Deventer, [Deventer A 7719] Deventer A 7719 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65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4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Ruysdaelstraat 40 7412RJ Deventer, [Deventer A 7719] Deventer A 771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25</meta:user-defined>
    <meta:user-defined meta:name="OVERHEIDop.GmbID/DC.identifier">gmb-2026-336425</meta:user-defined>
    <meta:user-defined meta:name="OVERHEIDop.versieInformatie"/>
  </office:meta>
</office:document-meta>
</file>