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entstraat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0 juli 2026 een besluit genomen op de aanvraag met zaaknummer 0153Z2607-0079 voor het vergroten van een woonhuis op de locatie Bentstraat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4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7-0079</meta:user-defined>
    <dc:language>nl</dc:language>
    <meta:user-defined meta:name="DC.title">Besluit omgevingsvergunning buitenplans (BOPA) Bentstraat 25</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5061</meta:user-defined>
    <meta:user-defined meta:name="OVERHEIDop.publicationIssue">336423</meta:user-defined>
    <meta:user-defined meta:name="OVERHEIDop.GmbID/DC.identifier">gmb-2026-336423</meta:user-defined>
    <meta:user-defined meta:name="OVERHEIDop.versieInformatie"/>
  </office:meta>
</office:document-meta>
</file>