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Hogenakker 85, 6903ZS Zevenaar het oprichten van een gehandicaptenparkeerplaats met kenteken PK-29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6 een besluit genomen op de aanvraag met zaaknummer Z2026-00001974 voor het oprichten van een gehandicaptenparkeerplaats met kenteken PK-292-H nabij Hogenakker 85, 6903ZS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4 augustus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642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974</meta:user-defined>
    <dc:language>nl</dc:language>
    <meta:user-defined meta:name="OVERHEIDop.locatietype/OVERHEIDop.gebiedsmarkering">Punt</meta:user-defined>
    <meta:user-defined meta:name="DC.title">Kennisgeving besluit op aanvraag nabij Hogenakker 85, 6903ZS Zevenaar het oprichten van een gehandicaptenparkeerplaats met kenteken PK-292-H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20</meta:user-defined>
    <meta:user-defined meta:name="OVERHEIDop.GmbID/DC.identifier">gmb-2026-336420</meta:user-defined>
    <meta:user-defined meta:name="OVERHEIDop.versieInformatie"/>
  </office:meta>
</office:document-meta>
</file>