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30, 2911A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6 een aanvraag om een omgevingsvergunning ontvangen. Het gaat over het plaatsen van een nieuw kozijn in de voorgevel op de locatie Prinses Irenestraat 30, 2911AN Nieuwerkerk aan den IJssel. De aanvraag is geregistreerd onder kenmerk 2026-0001656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41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60</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Irenestraat 30, 2911AN Nieuwerkerk aan den IJssel</meta:user-defined>
    <meta:user-defined meta:name="DCTERMS.W3CDTF/DCTERMS.available">2026-07-14</meta:user-defined>
    <meta:user-defined meta:name="DCTERMS.W3CDTF/OVERHEIDop.jaargang">2026</meta:user-defined>
    <meta:user-defined meta:name="OVERHEIDop.publicationIssue">336419</meta:user-defined>
    <meta:user-defined meta:name="OVERHEIDop.GmbID/DC.identifier">gmb-2026-336419</meta:user-defined>
    <meta:user-defined meta:name="OVERHEIDop.versieInformatie"/>
  </office:meta>
</office:document-meta>
</file>