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bestaande antenne opstelpunt Vodafone 0292 Bodegraven Rond de Watertoren 9a te Bodegraven (BDG00 B 7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heeft de Omgevingsdienst Midden-Holland (ODMH) namens gemeente Bodegraven-Reeuwijk besloten om de beslistermijn van de aanvraag met kenmerk 2026-00012740 voor het wijzigen van bestaande antenne opstelpunt Vodafone 0292 Bodegraven op de locatie Rond de Watertoren 9a te Bodegraven (BDG00 B 7465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3641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1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1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274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van bestaande antenne opstelpunt Vodafone 0292 Bodegraven Rond de Watertoren 9a te Bodegraven (BDG00 B 7465)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416</meta:user-defined>
    <meta:user-defined meta:name="OVERHEIDop.GmbID/DC.identifier">gmb-2026-336416</meta:user-defined>
    <meta:user-defined meta:name="OVERHEIDop.versieInformatie"/>
  </office:meta>
</office:document-meta>
</file>