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elnerrac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0 juli 2026</text:p>
            <text:p text:style-name="common-al">Omschrijving: Kelnerrace Clinge</text:p>
            <text:p text:style-name="common-al">Locatie: 's-Gravenstraat</text:p>
            <text:p text:style-name="common-al">Zaaknummer: 1037063</text:p>
            <text:p text:style-name="common-al">Datum evenement: 18 juli 2026</text:p>
            <text:p text:style-name="common-al">Tijdstip evenement: 15:00 uur tot maximaal 17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8 jul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641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1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1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7063</meta:user-defined>
    <dc:language>nl</dc:language>
    <meta:user-defined meta:name="OVERHEIDop.locatietype/OVERHEIDop.gebiedsmarkering">Lijn</meta:user-defined>
    <meta:user-defined meta:name="DC.title">Besluit evenementenvergunning Kelnerrace 202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14</meta:user-defined>
    <meta:user-defined meta:name="OVERHEIDop.GmbID/DC.identifier">gmb-2026-336414</meta:user-defined>
    <meta:user-defined meta:name="OVERHEIDop.versieInformatie"/>
  </office:meta>
</office:document-meta>
</file>