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annie Schaftstraat 1 2033PC Haarlem, 0392-2026-0050449, het vergroten van de eerste en tweede verdieping door middel van een opbouw, verzonden 10-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41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1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1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0449</meta:user-defined>
    <meta:user-defined meta:name="DCTERMS.abstract">het vergroten van de eerste en tweede verdieping door middel van een 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annie Schaftstraat 1 2033PC Haarlem, 0392-2026-0050449, het vergroten van de eerste en tweede verdieping door middel van een opbouw, verzonden 10-07-2026</meta:user-defined>
    <meta:user-defined meta:name="DCTERMS.W3CDTF/DCTERMS.available">2026-07-14</meta:user-defined>
    <meta:user-defined meta:name="DCTERMS.W3CDTF/OVERHEIDop.jaargang">2026</meta:user-defined>
    <meta:user-defined meta:name="OVERHEIDop.publicationIssue">336413</meta:user-defined>
    <meta:user-defined meta:name="OVERHEIDop.GmbID/DC.identifier">gmb-2026-336413</meta:user-defined>
    <meta:user-defined meta:name="OVERHEIDop.versieInformatie"/>
  </office:meta>
</office:document-meta>
</file>