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de omgeving van Vecht 7 3068T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8065/2026061700490</text:span>, heeft verleend voor de Kappen. <text:span text:style-name="nadrukcur">(Grondslag: Omgevingswet, artikel 5.1)</text:span></text:p>
            <text:p text:style-name="common-al">Het besluit betreft het kappen van 28 bomen in de Rivierenbuurt in de omgeving van Vecht 7, in het gebied Prins Alexander, 3068TX Rotterdam vanwege rioolvernieuwing, herinrichting en ophoging.</text:p>
            <text:p text:style-name="common-al">Er is een herplant opgelegd van 28 bomen.</text:p>
            <text:p text:style-name="common-al">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4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65</meta:user-defined>
    <meta:user-defined meta:name="DCTERMS.abstract">Rivierenbuu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in de omgeving van Vecht 7 3068TX Rotterdam</meta:user-defined>
    <meta:user-defined meta:name="DCTERMS.W3CDTF/DCTERMS.available">2026-07-14</meta:user-defined>
    <meta:user-defined meta:name="DCTERMS.W3CDTF/OVERHEIDop.jaargang">2026</meta:user-defined>
    <meta:user-defined meta:name="OVERHEIDop.externeBijlage">besluit Z2026-008065 vecht 7 geanonimiseerd|exb-2026-25060</meta:user-defined>
    <meta:user-defined meta:name="OVERHEIDop.publicationIssue">336409</meta:user-defined>
    <meta:user-defined meta:name="OVERHEIDop.GmbID/DC.identifier">gmb-2026-336409</meta:user-defined>
    <meta:user-defined meta:name="OVERHEIDop.versieInformatie"/>
  </office:meta>
</office:document-meta>
</file>