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Verjaardagsfeest op 1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3 juli 2026 is de volgende melding binnengekomen:</text:p>
            <text:p text:style-name="last-al">Burgum, achtertuin, Burg. Both. Lohmanlaan 17A, besloten verjaardagsfeest met muziek op 1 augustus 2026 van 20.00 uur tot 02.00 uur (muziek tot 24.00 uur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640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meta:user-defined meta:name="OVERHEIDop.referentienummer">TZ2026-001710</meta:user-defined>
    <meta:user-defined meta:name="DCTERMS.abstract">Verjaardagsfeest op 1 augustus 2026</meta:user-defined>
    <dc:language>nl</dc:language>
    <meta:user-defined meta:name="OVERHEIDop.locatietype/OVERHEIDop.gebiedsmarkering">Punt</meta:user-defined>
    <meta:user-defined meta:name="DC.title">Gemeente Tytsjerksteradiel - melding Verjaardagsfeest op 1 augustus 202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406</meta:user-defined>
    <meta:user-defined meta:name="OVERHEIDop.GmbID/DC.identifier">gmb-2026-336406</meta:user-defined>
    <meta:user-defined meta:name="OVERHEIDop.versieInformatie"/>
  </office:meta>
</office:document-meta>
</file>