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portparkweg 9, 3604AW Maarssen - een art. 3.5 VFL geluid evenement Tech Experience Dag d.d. 08 en 09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art. 3.5 VFL geluid evenement Tech Experience Dag d.d. 08 en 09-10-2026 op de locatie Sportparkweg 9, 3604AW Maarssen.</text:p>
            <text:p text:style-name="common-al">Datum besluit: 10 juli 2026</text:p>
            <text:p text:style-name="common-al">Zaaknummer: Z2026-00001629</text:p>
            <text:p text:style-name="common-al">U kunt bezwaar maken tot en met 21 augustus 2026</text:p>
            <text:p text:style-name="common-al">
            <text:span text:style-name="nadrukvet">Inzien</text:span>
          </text:p>
            <text:p text:style-name="common-al">U kunt de documenten met zaaknummer Z2026-00001629 tot 21 augustus 2026 inzien. Dit kan via de knop 'Bekijk documenten' aan de linkerkant van deze pagina, onder het kopje 'Extra informatie'. U kunt ook de link jeleefomgeving.nl/inzien/823214527/522772ab-1108-4304-b9ef-61c57f9b738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4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29</meta:user-defined>
    <meta:user-defined meta:name="DCTERMS.abstract">Betreft: Beschikking op aanvraag op locatie Sportparkweg 9, 3604AW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portparkweg 9, 3604AW Maarssen - een art. 3.5 VFL geluid evenement Tech Experience Dag d.d. 08 en 09-10-2026</meta:user-defined>
    <meta:user-defined meta:name="OVERHEIDop.datumEindeReactietermijn">2026-08-21</meta:user-defined>
    <meta:user-defined meta:name="OVERHEIDop.terinzageleggingBG">https://jeleefomgeving.nl/inzien/823214527/522772ab-1108-4304-b9ef-61c57f9b738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05</meta:user-defined>
    <meta:user-defined meta:name="OVERHEIDop.GmbID/DC.identifier">gmb-2026-336405</meta:user-defined>
    <meta:user-defined meta:name="OVERHEIDop.versieInformatie"/>
  </office:meta>
</office:document-meta>
</file>